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P6" style:family="paragraph" style:parent-style-name="DICTAMEN">
      <style:text-properties officeooo:paragraph-rsid="0078461b"/>
    </style:style>
    <style:style style:name="P7" style:family="paragraph" style:parent-style-name="Encabezado_20_y_20_firmas_20_dictamen">
      <style:text-properties officeooo:paragraph-rsid="0078461b"/>
    </style:style>
    <style:style style:name="P8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39da" officeooo:paragraph-rsid="006d39d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4b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b840" style:font-weight-asian="bold" style:font-weight-complex="bold"/>
    </style:style>
    <style:style style:name="T7" style:family="text">
      <style:text-properties fo:font-weight="bold" officeooo:rsid="0079b753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77d998"/>
    </style:style>
    <style:style style:name="T10" style:family="text">
      <style:text-properties officeooo:rsid="006dd7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Pleno de la Cámara de Diputados de la Provincia:</text:p>
      <text:p text:style-name="DICTAMEN">La Comisión de <text:span text:style-name="T4">Obras y Servicios Públicos</text:span> ha considerado <text:span text:style-name="T4">el proyecto de Comunicación </text:span><text:span text:style-name="T6">50805 CD UCR – Evolución</text:span><text:span text:style-name="T4">, </text:span>de l<text:span text:style-name="T4">a diputada Di Stefano</text:span>, por el cual se solicita disponga arbitrar las medidas necesarias, en relación con los reiterados cortes de energía eléctrica que se producen en la localidad de <text:span text:style-name="T4">R</text:span>icardone, departamento <text:span text:style-name="T4">S</text:span>an <text:span text:style-name="T4">L</text:span>orenzo, para la ejecución de obras que mejoren el suministro del servicio; <text:span text:style-name="T8">por haber perdido vigencia </text:span><text:span text:style-name="T9">dado el paso del tiempo, </text:span>y las razones que podrá dar el miembro informante, esta Comisión aconseja su archivo.</text:p>
      <text:p text:style-name="DICTAMEN"/>
      <text:p text:style-name="P7">Sala de la Comisión, <text:span text:style-name="T10">12 de junio de 2024</text:span>.</text:p>
      <text:p text:style-name="P6"><text:span text:style-name="T7">G</text:span><text:span text:style-name="T5">ALNARES – MASUTTI – MARTORANO – PORCELLI DE BARÓ GRAFF - <text:s/>SCARPÍN - DEL FRADE – <text:s/>ROJAS - GHIONE - PARED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75d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899e" officeooo:paragraph-rsid="006c899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67bcc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67bcc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0T10:38:24.918646633</meta:creation-date>
    <meta:editing-duration>PT3M17S</meta:editing-duration>
    <meta:editing-cycles>7</meta:editing-cycles>
    <meta:generator>LibreOffice/7.5.3.2$Linux_X86_64 LibreOffice_project/50$Build-2</meta:generator>
    <dc:date>2024-06-13T10:00:26.561335485</dc:date>
    <meta:document-statistic meta:table-count="0" meta:image-count="1" meta:object-count="0" meta:page-count="1" meta:paragraph-count="10" meta:word-count="182" meta:character-count="1149" meta:non-whitespace-character-count="968"/>
  </office:meta>
</office:document-meta>
</file>